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weight-complex="bold"/>
    </style:style>
    <style:style style:name="T3" style:parent-style-name="Domyślnaczcionkaakapitu" style:family="text">
      <style:text-properties style:font-name="Calibri" style:font-weight-complex="bold"/>
    </style:style>
    <style:style style:name="T4" style:parent-style-name="Domyślnaczcionkaakapitu" style:family="text">
      <style:text-properties style:font-name="Calibri" style:font-weight-complex="bold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9" style:parent-style-name="Domyślnaczcionkaakapitu" style:family="text">
      <style:text-properties style:font-name="Calibri" fo:font-size="11pt" style:font-size-asian="11pt" style:font-size-complex="11pt"/>
    </style:style>
    <style:style style:name="T1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Calibri" fo:font-size="11pt" style:font-size-asian="11pt" style:font-size-complex="11pt"/>
    </style:style>
    <style:style style:name="P12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13" style:parent-style-name="Domyślnaczcionkaakapitu" style:family="text">
      <style:text-properties style:font-name="Calibri" fo:font-size="11pt" style:font-size-asian="11pt" style:font-size-complex="11pt"/>
    </style:style>
    <style:style style:name="T14" style:parent-style-name="Domyślnaczcionkaakapitu" style:family="text"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16" style:parent-style-name="Domyślnaczcionkaakapitu" style:family="text">
      <style:text-properties style:font-name="Calibri" fo:font-size="11pt" style:font-size-asian="11pt" style:font-size-complex="11pt"/>
    </style:style>
    <style:style style:name="T17" style:parent-style-name="Domyślnaczcionkaakapitu" style:family="text">
      <style:text-properties style:font-name="Calibri" fo:font-size="11pt" style:font-size-asian="11pt" style:font-size-complex="11pt"/>
    </style:style>
    <style:style style:name="T1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Calibri" fo:font-size="11pt" style:font-size-asian="11pt" style:font-size-complex="11pt"/>
    </style:style>
    <style:style style:name="P20" style:parent-style-name="Standard" style:list-style-name="LFO2" style:family="paragraph">
      <style:paragraph-properties>
        <style:tab-stops>
          <style:tab-stop style:type="left" style:position="-0.5in"/>
        </style:tab-stops>
      </style:paragraph-properties>
      <style:text-properties style:font-name="Calibri" fo:font-size="11pt" style:font-size-asian="11pt" style:font-size-complex="11pt"/>
    </style:style>
    <style:style style:name="P21" style:parent-style-name="Standard" style:list-style-name="LFO2" style:family="paragraph">
      <style:paragraph-properties>
        <style:tab-stops>
          <style:tab-stop style:type="left" style:position="-0.5in"/>
        </style:tab-stops>
      </style:paragraph-properties>
      <style:text-properties style:font-name="Calibri" fo:font-size="11pt" style:font-size-asian="11pt" style:font-size-complex="11pt"/>
    </style:style>
    <style:style style:name="P22" style:parent-style-name="Standard" style:list-style-name="LFO2" style:family="paragraph">
      <style:paragraph-properties>
        <style:tab-stops>
          <style:tab-stop style:type="left" style:position="-0.5in"/>
        </style:tab-stops>
      </style:paragraph-properties>
      <style:text-properties style:font-name="Calibri" fo:font-size="11pt" style:font-size-asian="11pt" style:font-size-complex="11pt"/>
    </style:style>
    <style:style style:name="P23" style:parent-style-name="Standard" style:list-style-name="LFO2" style:family="paragraph">
      <style:paragraph-properties>
        <style:tab-stops>
          <style:tab-stop style:type="left" style:position="-0.5in"/>
        </style:tab-stops>
      </style:paragraph-properties>
      <style:text-properties style:font-name="Calibri" fo:font-size="11pt" style:font-size-asian="11pt" style:font-size-complex="11pt"/>
    </style:style>
    <style:style style:name="P24" style:parent-style-name="Standard" style:list-style-name="LFO2" style:family="paragraph">
      <style:paragraph-properties>
        <style:tab-stops>
          <style:tab-stop style:type="left" style:position="-0.5in"/>
        </style:tab-stops>
      </style:paragraph-properties>
    </style:style>
    <style:style style:name="T25" style:parent-style-name="Domyślnaczcionkaakapitu" style:family="text">
      <style:text-properties style:font-name="Calibri" fo:font-size="11pt" style:font-size-asian="11pt" style:font-size-complex="11pt"/>
    </style:style>
    <style:style style:name="P26" style:parent-style-name="Akapitzlistą" style:list-style-name="LFO3" style:family="paragraph">
      <style:paragraph-properties fo:widows="0" fo:orphans="0" style:vertical-align="baseline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-asian="SimSun" style:font-name-complex="Mangal" text:display="none" style:letter-kerning="true" style:language-asian="zh" style:country-asian="CN" style:language-complex="hi" style:country-complex="IN" fo:hyphenate="false"/>
    </style:style>
    <style:style style:name="P27" style:parent-style-name="Akapitzlistą" style:list-style-name="LFO3" style:family="paragraph">
      <style:paragraph-properties fo:widows="0" fo:orphans="0" style:vertical-align="baseline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-asian="SimSun" style:font-name-complex="Mangal" text:display="none" style:letter-kerning="true" style:language-asian="zh" style:country-asian="CN" style:language-complex="hi" style:country-complex="IN" fo:hyphenate="false"/>
    </style:style>
    <style:style style:name="P28" style:parent-style-name="Standard" style:family="paragraph">
      <style:text-properties style:font-name="Calibri" fo:font-size="11pt" style:font-size-asian="11pt" style:font-size-complex="11pt"/>
    </style:style>
    <style:style style:name="P29" style:parent-style-name="Standard" style:family="paragraph">
      <style:paragraph-properties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name="Calibri" fo:font-size="11pt" style:font-size-asian="11pt" style:font-size-complex="11pt"/>
    </style:style>
    <style:style style:name="P31" style:parent-style-name="Standard" style:family="paragraph">
      <style:paragraph-properties fo:margin-left="0.2958in" fo:text-indent="-0.2958in">
        <style:tab-stops/>
      </style:paragraph-properties>
    </style:style>
    <style:style style:name="T32" style:parent-style-name="Domyślnaczcionkaakapitu" style:family="text">
      <style:text-properties style:font-name="Calibri" fo:font-size="11pt" style:font-size-asian="11pt" style:font-size-complex="11pt"/>
    </style:style>
    <style:style style:name="T33" style:parent-style-name="Domyślnaczcionkaakapitu" style:family="text">
      <style:text-properties style:font-name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fo:font-size="11pt" style:font-size-asian="11pt" style:font-size-complex="11pt"/>
    </style:style>
    <style:style style:name="P36" style:parent-style-name="Standard" style:family="paragraph">
      <style:paragraph-properties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37" style:parent-style-name="Standard" style:family="paragraph">
      <style:paragraph-properties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38" style:parent-style-name="Standard" style:family="paragraph">
      <style:paragraph-properties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39" style:parent-style-name="Standard" style:family="paragraph">
      <style:text-properties style:font-name="Calibri" fo:font-size="11pt" style:font-size-asian="11pt" style:font-size-complex="11pt"/>
    </style:style>
    <style:style style:name="P40" style:parent-style-name="Standard" style:family="paragraph">
      <style:text-properties style:font-name="Calibri" fo:font-size="11pt" style:font-size-asian="11pt" style:font-size-complex="11pt"/>
    </style:style>
    <style:style style:name="P41" style:parent-style-name="Standard" style:family="paragraph">
      <style:text-properties style:font-name="Calibri" fo:font-size="11pt" style:font-size-asian="11pt" style:font-size-complex="11pt"/>
    </style:style>
    <style:style style:name="P42" style:parent-style-name="Standard" style:family="paragraph">
      <style:text-properties style:font-name="Calibri" fo:font-size="11pt" style:font-size-asian="11pt" style:font-size-complex="11pt"/>
    </style:style>
    <style:style style:name="P43" style:parent-style-name="Standard" style:family="paragraph">
      <style:text-properties style:font-name="Calibri" fo:font-size="11pt" style:font-size-asian="11pt" style:font-size-complex="11pt"/>
    </style:style>
    <style:style style:name="P44" style:parent-style-name="Standard" style:family="paragraph">
      <style:text-properties style:font-name="Calibri" fo:font-size="11pt" style:font-size-asian="11pt" style:font-size-complex="11pt"/>
    </style:style>
    <style:style style:name="P45" style:parent-style-name="Standard" style:family="paragraph">
      <style:text-properties style:font-name="Calibri" fo:font-size="11pt" style:font-size-asian="11pt" style:font-size-complex="11pt"/>
    </style:style>
    <style:style style:name="P46" style:parent-style-name="Standard" style:family="paragraph">
      <style:text-properties style:font-name="Calibri" fo:font-size="11pt" style:font-size-asian="11pt" style:font-size-complex="11pt"/>
    </style:style>
    <style:style style:name="P47" style:parent-style-name="Standard" style:family="paragraph">
      <style:text-properties style:font-name="Calibri" fo:font-size="11pt" style:font-size-asian="11pt" style:font-size-complex="11pt"/>
    </style:style>
    <style:style style:name="P48" style:parent-style-name="Standard" style:family="paragraph">
      <style:text-properties style:font-name="Calibri" fo:font-size="11pt" style:font-size-asian="11pt" style:font-size-complex="11pt"/>
    </style:style>
    <style:style style:name="P49" style:parent-style-name="Standard" style:family="paragraph">
      <style:text-properties style:font-name="Calibri" fo:font-size="11pt" style:font-size-asian="11pt" style:font-size-complex="11pt"/>
    </style:style>
    <style:style style:name="P50" style:parent-style-name="Standard" style:family="paragraph">
      <style:text-properties style:font-name="Calibri" fo:font-size="11pt" style:font-size-asian="11pt" style:font-size-complex="11pt"/>
    </style:style>
    <style:style style:name="P51" style:parent-style-name="Standard" style:family="paragraph">
      <style:text-properties style:font-name="Calibri" fo:font-size="11pt" style:font-size-asian="11pt" style:font-size-complex="11pt"/>
    </style:style>
    <style:style style:name="P52" style:parent-style-name="Standard" style:family="paragraph">
      <style:text-properties style:font-name="Calibri" fo:font-size="11pt" style:font-size-asian="11pt" style:font-size-complex="11pt"/>
    </style:style>
    <style:style style:name="T53" style:parent-style-name="Domyślnaczcionkaakapitu" style:family="text">
      <style:text-properties style:font-name="Calibri" fo:font-size="11pt" style:font-size-asian="11pt" style:font-size-complex="11pt"/>
    </style:style>
    <style:style style:name="T54" style:parent-style-name="Domyślnaczcionkaakapitu" style:family="text">
      <style:text-properties style:font-name="Calibri" fo:font-size="11pt" style:font-size-asian="11pt" style:font-size-complex="11pt"/>
    </style:style>
    <style:style style:name="P55" style:parent-style-name="Standard" style:family="paragraph">
      <style:paragraph-properties fo:margin-left="0.1972in" fo:text-indent="-0.1972in">
        <style:tab-stops/>
      </style:paragraph-properties>
    </style:style>
    <style:style style:name="T56" style:parent-style-name="Domyślnaczcionkaakapitu" style:family="text">
      <style:text-properties style:font-name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T58" style:parent-style-name="Domyślnaczcionkaakapitu" style:family="text">
      <style:text-properties style:font-name="Calibri" fo:font-size="11pt" style:font-size-asian="11pt" style:font-size-complex="11pt"/>
    </style:style>
    <style:style style:name="P59" style:parent-style-name="Standard" style:family="paragraph">
      <style:paragraph-properties fo:margin-left="0.1972in" fo:text-indent="-0.1972in">
        <style:tab-stops/>
      </style:paragraph-properties>
    </style:style>
    <style:style style:name="T60" style:parent-style-name="Domyślnaczcionkaakapitu" style:family="text">
      <style:text-properties style:font-name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T62" style:parent-style-name="Domyślnaczcionkaakapitu" style:family="text">
      <style:text-properties style:font-name="Calibri"/>
    </style:style>
    <style:style style:name="T63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P64" style:parent-style-name="Standard" style:family="paragraph">
      <style:paragraph-properties fo:margin-left="0.1972in" fo:text-indent="-0.1972in">
        <style:tab-stops/>
      </style:paragraph-properties>
    </style:style>
    <style:style style:name="T65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T66" style:parent-style-name="Domyślnaczcionkaakapitu" style:family="text">
      <style:text-properties style:font-name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P72" style:parent-style-name="Standard" style:family="paragraph">
      <style:text-properties style:font-name="Calibri" style:font-name-complex="TimesNewRomanPSMT" fo:font-size="11pt" style:font-size-asian="11pt" style:font-size-complex="11pt"/>
    </style:style>
    <style:style style:name="P73" style:parent-style-name="Standard" style:family="paragraph">
      <style:text-properties style:font-name="Calibri" style:font-name-complex="TimesNewRomanPSMT" fo:font-size="11pt" style:font-size-asian="11pt" style:font-size-complex="11pt"/>
    </style:style>
    <style:style style:name="P74" style:parent-style-name="Standard" style:family="paragraph">
      <style:text-properties style:font-name="Calibri" style:font-name-complex="TimesNewRomanPSMT" fo:font-size="11pt" style:font-size-asian="11pt" style:font-size-complex="11pt"/>
    </style:style>
    <style:style style:name="P75" style:parent-style-name="Standard" style:family="paragraph">
      <style:text-properties style:font-name="Calibri" style:font-name-complex="TimesNewRomanPSMT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T78" style:parent-style-name="Domyślnaczcionkaakapitu" style:family="text">
      <style:text-properties style:font-name="Calibri" fo:font-size="11pt" style:font-size-asian="11pt" style:font-size-complex="11pt"/>
    </style:style>
    <style:style style:name="P79" style:parent-style-name="Standard" style:family="paragraph">
      <style:text-properties style:font-name="Calibri" fo:font-size="11pt" style:font-size-asian="11pt" style:font-size-complex="11pt"/>
    </style:style>
    <style:style style:name="T80" style:parent-style-name="Domyślnaczcionkaakapitu" style:family="text">
      <style:text-properties style:font-name="Calibri" fo:font-size="11pt" style:font-size-asian="11pt" style:font-size-complex="11pt"/>
    </style:style>
    <style:style style:name="T81" style:parent-style-name="Domyślnaczcionkaakapitu" style:family="text">
      <style:text-properties style:font-name="Calibri" fo:font-size="11pt" style:font-size-asian="11pt" style:font-size-complex="11pt"/>
    </style:style>
    <style:style style:name="T82" style:parent-style-name="Domyślnaczcionkaakapitu" style:family="text">
      <style:text-properties style:font-name="Calibri" fo:font-size="11pt" style:font-size-asian="11pt" style:font-size-complex="11pt"/>
    </style:style>
    <style:style style:name="T83" style:parent-style-name="Domyślnaczcionkaakapitu" style:family="text">
      <style:text-properties style:font-name="Calibri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T85" style:parent-style-name="Domyślnaczcionkaakapitu" style:family="text">
      <style:text-properties style:font-name="Calibri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T88" style:parent-style-name="Domyślnaczcionkaakapitu" style:family="text">
      <style:text-properties style:font-name="Calibri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P90" style:parent-style-name="Standard" style:family="paragraph">
      <style:paragraph-properties fo:margin-left="0.1972in" fo:text-indent="-0.1972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91" style:parent-style-name="Standard" style:list-style-name="LFO4" style:family="paragraph">
      <style:paragraph-properties fo:margin-left="0.1972in" fo:text-indent="-0.1972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92" style:parent-style-name="Domyślnaczcionkaakapitu" style:family="text">
      <style:text-properties style:font-name="Calibri" fo:font-size="11pt" style:font-size-asian="11pt" style:font-size-complex="11pt"/>
    </style:style>
    <style:style style:name="T93" style:parent-style-name="Domyślnaczcionkaakapitu" style:family="text">
      <style:text-properties style:font-name="Calibri"/>
    </style:style>
    <style:style style:name="T94" style:parent-style-name="Domyślnaczcionkaakapitu" style:family="text">
      <style:text-properties style:font-name="Calibri" fo:font-size="11pt" style:font-size-asian="11pt" style:font-size-complex="11pt"/>
    </style:style>
    <style:style style:name="P95" style:parent-style-name="Standard" style:family="paragraph">
      <style:paragraph-properties>
        <style:tab-stops>
          <style:tab-stop style:type="left" style:position="0in"/>
          <style:tab-stop style:type="left" style:position="0.7875in"/>
        </style:tab-stops>
      </style:paragraph-properties>
    </style:style>
    <style:style style:name="T96" style:parent-style-name="Domyślnaczcionkaakapitu" style:family="text">
      <style:text-properties style:font-name="Calibri" fo:font-size="11pt" style:font-size-asian="11pt" style:font-size-complex="11pt"/>
    </style:style>
    <style:style style:name="P97" style:parent-style-name="Standard" style:family="paragraph">
      <style:paragraph-properties>
        <style:tab-stops>
          <style:tab-stop style:type="left" style:position="0.5916in"/>
        </style:tab-stops>
      </style:paragraph-properties>
    </style:style>
    <style:style style:name="T98" style:parent-style-name="Domyślnaczcionkaakapitu" style:family="text">
      <style:text-properties style:font-name="Calibri"/>
    </style:style>
    <style:style style:name="T99" style:parent-style-name="Domyślnaczcionkaakapitu" style:family="text">
      <style:text-properties style:font-name="Calibri" fo:font-size="11pt" style:font-size-asian="11pt" style:font-size-complex="11pt"/>
    </style:style>
    <style:style style:name="T100" style:parent-style-name="Domyślnaczcionkaakapitu" style:family="text">
      <style:text-properties style:font-name="Calibri" fo:font-size="11pt" style:font-size-asian="11pt" style:font-size-complex="11pt"/>
    </style:style>
    <style:style style:name="T101" style:parent-style-name="Domyślnaczcionkaakapitu" style:family="text">
      <style:text-properties style:font-name="Calibri" fo:font-size="11pt" style:font-size-asian="11pt" style:font-size-complex="11pt"/>
    </style:style>
    <style:style style:name="T102" style:parent-style-name="Domyślnaczcionkaakapitu" style:family="text">
      <style:text-properties style:font-name="Calibri" fo:font-size="11pt" style:font-size-asian="11pt" style:font-size-complex="11pt"/>
    </style:style>
    <style:style style:name="T103" style:parent-style-name="Domyślnaczcionkaakapitu" style:family="text">
      <style:text-properties style:font-name="Calibri" fo:font-size="11pt" style:font-size-asian="11pt" style:font-size-complex="11pt"/>
    </style:style>
    <style:style style:name="T104" style:parent-style-name="Domyślnaczcionkaakapitu" style:family="text">
      <style:text-properties style:font-name="Calibri" fo:font-size="11pt" style:font-size-asian="11pt" style:font-size-complex="11pt"/>
    </style:style>
    <style:style style:name="T105" style:parent-style-name="Domyślnaczcionkaakapitu" style:family="text">
      <style:text-properties style:font-name="Calibri" fo:font-size="11pt" style:font-size-asian="11pt" style:font-size-complex="11pt"/>
    </style:style>
    <style:style style:name="T106" style:parent-style-name="Domyślnaczcionkaakapitu" style:family="text">
      <style:text-properties style:font-name="Calibri" fo:font-size="11pt" style:font-size-asian="11pt" style:font-size-complex="11pt"/>
    </style:style>
    <style:style style:name="T107" style:parent-style-name="Domyślnaczcionkaakapitu" style:family="text">
      <style:text-properties style:font-name="Calibri" fo:font-size="11pt" style:font-size-asian="11pt" style:font-size-complex="11pt"/>
    </style:style>
    <style:style style:name="T108" style:parent-style-name="Domyślnaczcionkaakapitu" style:family="text">
      <style:text-properties style:font-name="Calibri" fo:font-size="11pt" style:font-size-asian="11pt" style:font-size-complex="11pt"/>
    </style:style>
    <style:style style:name="P109" style:parent-style-name="Standard" style:family="paragraph">
      <style:paragraph-properties>
        <style:tab-stops>
          <style:tab-stop style:type="left" style:position="0.7875in"/>
        </style:tab-stops>
      </style:paragraph-properties>
      <style:text-properties style:font-name="Calibri" fo:font-size="11pt" style:font-size-asian="11pt" style:font-size-complex="11pt"/>
    </style:style>
    <style:style style:name="P110" style:parent-style-name="Standard" style:family="paragraph">
      <style:paragraph-properties fo:margin-left="0.1972in" fo:text-indent="-0.1972in">
        <style:tab-stops>
          <style:tab-stop style:type="left" style:position="0.7875in"/>
        </style:tab-stops>
      </style:paragraph-properties>
      <style:text-properties style:font-name="Calibri" fo:font-size="11pt" style:font-size-asian="11pt" style:font-size-complex="11pt"/>
    </style:style>
    <style:style style:name="P111" style:parent-style-name="Standard" style:family="paragraph">
      <style:paragraph-properties fo:margin-left="0.1972in" fo:text-indent="-0.1972in">
        <style:tab-stops>
          <style:tab-stop style:type="left" style:position="0.7875in"/>
        </style:tab-stops>
      </style:paragraph-properties>
      <style:text-properties style:font-name="Calibri" fo:font-size="11pt" style:font-size-asian="11pt" style:font-size-complex="11pt"/>
    </style:style>
    <style:style style:name="T112" style:parent-style-name="Domyślnaczcionkaakapitu" style:family="text">
      <style:text-properties style:font-name="Calibri" fo:font-size="11pt" style:font-size-asian="11pt" style:font-size-complex="11pt"/>
    </style:style>
    <style:style style:name="T113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14" style:parent-style-name="Domyślnaczcionkaakapitu" style:family="text">
      <style:text-properties style:font-name="Calibri" fo:font-size="11pt" style:font-size-asian="11pt" style:font-size-complex="11pt"/>
    </style:style>
    <style:style style:name="T115" style:parent-style-name="Domyślnaczcionkaakapitu" style:family="text">
      <style:text-properties style:font-name="Calibri" fo:font-size="11pt" style:font-size-asian="11pt" style:font-size-complex="11pt"/>
    </style:style>
    <style:style style:name="T116" style:parent-style-name="Domyślnaczcionkaakapitu" style:family="text">
      <style:text-properties style:font-name="Calibri" fo:font-size="11pt" style:font-size-asian="11pt" style:font-size-complex="11pt"/>
    </style:style>
    <style:style style:name="T117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18" style:parent-style-name="Domyślnaczcionkaakapitu" style:family="text">
      <style:text-properties style:font-name="Calibri" fo:font-size="11pt" style:font-size-asian="11pt" style:font-size-complex="11pt"/>
    </style:style>
    <style:style style:name="T119" style:parent-style-name="Domyślnaczcionkaakapitu" style:family="text">
      <style:text-properties style:font-name="Calibri" fo:font-size="11pt" style:font-size-asian="11pt" style:font-size-complex="11pt"/>
    </style:style>
    <style:style style:name="T120" style:parent-style-name="Domyślnaczcionkaakapitu" style:family="text">
      <style:text-properties style:font-name="Calibri" fo:font-size="11pt" style:font-size-asian="11pt" style:font-size-complex="11pt"/>
    </style:style>
    <style:style style:name="T121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="Calibri" fo:font-size="11pt" style:font-size-asian="11pt" style:font-size-complex="11pt"/>
    </style:style>
    <style:style style:name="T123" style:parent-style-name="Domyślnaczcionkaakapitu" style:family="text">
      <style:text-properties style:font-name="Calibri" fo:font-size="11pt" style:font-size-asian="11pt" style:font-size-complex="11pt"/>
    </style:style>
    <style:style style:name="T124" style:parent-style-name="Domyślnaczcionkaakapitu" style:family="text">
      <style:text-properties style:font-name="Calibri" fo:font-size="11pt" style:font-size-asian="11pt" style:font-size-complex="11pt"/>
    </style:style>
    <style:style style:name="T125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26" style:parent-style-name="Domyślnaczcionkaakapitu" style:family="text">
      <style:text-properties style:font-name="Calibri" fo:font-size="11pt" style:font-size-asian="11pt" style:font-size-complex="11pt"/>
    </style:style>
    <style:style style:name="P127" style:parent-style-name="Standard" style:family="paragraph">
      <style:text-properties style:font-name="Calibri" fo:font-size="11pt" style:font-size-asian="11pt" style:font-size-complex="11pt"/>
    </style:style>
    <style:style style:name="P128" style:parent-style-name="Standard" style:family="paragraph">
      <style:text-properties style:font-name="Calibri" fo:font-size="11pt" style:font-size-asian="11pt" style:font-size-complex="11pt"/>
    </style:style>
    <style:style style:name="P129" style:parent-style-name="Standard" style:family="paragraph">
      <style:text-properties style:font-name="Calibri" fo:font-size="11pt" style:font-size-asian="11pt" style:font-size-complex="11pt"/>
    </style:style>
    <style:style style:name="P130" style:parent-style-name="Standard" style:family="paragraph">
      <style:paragraph-properties fo:margin-left="0.1972in">
        <style:tab-stops/>
      </style:paragraph-properties>
      <style:text-properties style:font-name="Calibri" fo:font-size="11pt" style:font-size-asian="11pt" style:font-size-complex="11pt"/>
    </style:style>
    <style:style style:name="P131" style:parent-style-name="Standard" style:family="paragraph">
      <style:paragraph-properties fo:text-align="justify" fo:margin-left="0.1972in">
        <style:tab-stops/>
      </style:paragraph-properties>
      <style:text-properties style:font-name="Calibri" fo:font-size="11pt" style:font-size-asian="11pt" style:font-size-complex="11pt"/>
    </style:style>
    <style:style style:name="P132" style:parent-style-name="Standard" style:family="paragraph">
      <style:paragraph-properties fo:text-align="end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/text:p>
      <text:p text:style-name="P5"><text:span text:style-name="T6"><text:s text:c="31"/></text:span><text:span text:style-name="T7">ZASADY NABORU DO ŻŁOBKA SAMORZĄDOWEGO W OZIMKU</text:span></text:p>
      <text:p text:style-name="P8"><text:span text:style-name="T9">§. 1. 1. Rodzice dzieci korzystających ze świadczeń żłobka w danym roku składają, w okresie 7 dni przed pierwszym dniem roboczym kwietnia,<text:s/></text:span><text:span text:style-name="T10">deklarację kontynuacji pobytu dziecka w żłobku na</text:span><text:span text:style-name="T11"><text:s/>kolejny rok szkolny, z zastrzeżeniem ust. 2.</text:span></text:p>
      <text:p text:style-name="P12"><text:span text:style-name="T13">2. W przypadku, gdy dziecko, które ukończyło 3 rok życia, a niemożliwe lub utrudnione jest objęcie go wychowaniem przedszkolnym, rodzice tego dziecka mogą złożyć</text:span><text:span text:style-name="T14"><text:s/>w żłobku deklarację, o której mowa w ust. 1, pod warunkiem złożenia dyrektorowi żłobka oświadczenia o przeszkodach w objęciu dziecka wychowaniem przedszkolnym.</text:span></text:p>
      <text:p text:style-name="P15"><text:span text:style-name="T16">3. Po zapewnieniu miejsc w żłobku dzieciom, o których mowa w ust. 1 i 2, do żłobka, na podstawi</text:span><text:span text:style-name="T17">e<text:s/></text:span><text:span text:style-name="T18">wniosków<text:s/></text:span><text:span text:style-name="T19">rodziców, prowadzony jest w żłobku nabór dzieci zamieszkałych na terenie Gminy Ozimek w wieku od ukończenia 20 tygodnia życia do 3 lat, na wolne miejsca w pięciu grupach wiekowych, odpowiednio od wieku dziecka:</text:span></text:p>
      <text:list text:style-name="LFO2" text:continue-numbering="true">
        <text:list-item>
          <text:p text:style-name="P20">grupa I – od 20 tygodnia do 15 miesiąca życia,</text:p>
        </text:list-item>
        <text:list-item>
          <text:p text:style-name="P21">grupa II - od 18 miesiąca życia do 3 lat,</text:p>
        </text:list-item>
        <text:list-item>
          <text:p text:style-name="P22">grupa III – od 2 do 3 lat,</text:p>
        </text:list-item>
        <text:list-item>
          <text:p text:style-name="P23">grupa IV – od 15miesiąca życia do 2 lat,</text:p>
        </text:list-item>
        <text:list-item>
          <text:p text:style-name="P24"><text:span text:style-name="T25">grupa V – od 2 do 3 lat.</text:span></text:p>
        </text:list-item>
      </text:list>
      <text:list text:style-name="LFO3" text:continue-numbering="true">
        <text:list-item>
          <text:p text:style-name="P26"/>
        </text:list-item>
        <text:list-item>
          <text:p text:style-name="P27"/>
        </text:list-item>
      </text:list>
      <text:p text:style-name="P28">§. 2. 1. Składanie wniosków o przyjęcie dzieci, o których mowa w § 1 ust. 3, odbywa się w żłobku, co<text:s/>roku na kolejny rok szkolny, w terminie od pierwszego do ostatniego dnia kwietnia, w dniach roboczych.</text:p>
      <text:p text:style-name="P29"><text:span text:style-name="T30"><text:s/>2. W trakcie roku szkolnego, na wolne miejsca w poszczególnych grupach wiekowych, dyrektor żłobka</text:span></text:p>
      <text:p text:style-name="P31"><text:span text:style-name="T32">przyjmuje w pierwszej kolejności dzieci, z list dzieci</text:span><text:span text:style-name="T33"><text:s/>nieprzyjętych, o których mowa w<text:s/></text:span><text:span text:style-name="T34">§</text:span><text:span text:style-name="T35"><text:s/>3 ust. 5 pkt. 3. Rodzic</text:span></text:p>
      <text:p text:style-name="P36">ubiegający się o przyjęcie dziecka do żłobka składa wniosek o przyjęcie do żłobka, w formie oświadczenia</text:p>
      <text:p text:style-name="P37">lub zaświadczenia, zawierającego następujące dane:</text:p>
      <text:p text:style-name="P38"><text:s text:c="6"/>1) imię, nazwisko, datę urodzenia oraz numer PESEL dziecka,</text:p>
      <text:p text:style-name="P39"><text:s text:c="6"/>2) imiona, nazwiska oraz numery PESEL rodziców,</text:p>
      <text:p text:style-name="P40"><text:s text:c="6"/>3) adres miejsca zamieszkania rodziców i dziecka,</text:p>
      <text:p text:style-name="P41"><text:s text:c="6"/>4) adres poczty elektronicznej i numer telefonu rodziców – o ile je posiadają,</text:p>
      <text:p text:style-name="P42"><text:s text:c="6"/>5) miejsce pracy<text:s/>rodziców lub miejsce pobierania nauki w szkole lub szkole wyższej przez rodziców – o ile pracują lub pobierają naukę.</text:p>
      <text:p text:style-name="P43">3. Do wniosku o przyjęcie do żłobka, <text:s/>należy dołączyć dokumenty potwierdzające spełnienie kryteriów określonych w statucie żłobka tj., że<text:s/>pierwszeństwo przyjęcia, zgodnie z poniższą kolejnością, mają dzieci:</text:p>
      <text:p text:style-name="P44"><text:s text:c="5"/>1) dziecko rodziców pracujących lub uczących się w trybie dziennym</text:p>
      <text:p text:style-name="P45"><text:s text:c="5"/>2) rodzeństwo dziecka aktualnie uczęszczającego do Żlobka</text:p>
      <text:p text:style-name="P46"><text:s text:c="5"/>3) dziecko z rodziny wielodzietnej (troje i więcej dzieci małoletnich w rodzinie);</text:p>
      <text:p text:style-name="P47"><text:s text:c="5"/>4) dziecko jednego lub obojga rodziców <text:s/>z orzeczeniem o niepełnosprawnosci;</text:p>
      <text:p text:style-name="P48"><text:s text:c="5"/>5) dziecko posiadające orzeczenie o niepełnosprawności co do którego brak jest przeciwskazań <text:s text:c="2"/></text:p>
      <text:p text:style-name="P49"><text:s text:c="10"/>zdrowotnych uniemożliwiających mu uczęszczanie do Żłobka;</text:p>
      <text:p text:style-name="P50"><text:s text:c="5"/>6) dziecko samotnie wychowywane przez jednego z rodziców;</text:p>
      <text:p text:style-name="P51"><text:s text:c="5"/>7) dziecko wychowujące się w rodzinie zastępczej;</text:p>
      <text:p text:style-name="P52">§ 3. 1. W przypadku, gdy dzieci ubiegających się o przyjęcie do poszczególnych grup wiekowych w żłobku <text:s text:c="2"/>jest mniej niż liczba wolnych miejsc, dzieci do żłobka przyjmuje dyrektor żłobka, a jeżeli tych dzieci jest więcej niż liczba wolnych miejsc – nabór przeprowadza komisja rekrutacyjna.</text:p>
      <text:p text:style-name="Standard"><text:span text:style-name="T53">2. Komisję rekrutacyjną powołuje dyrektor żłobka z pracowników żłobka w sk</text:span><text:span text:style-name="T54">ładzie, co najmniej trzech</text:span></text:p>
      <text:p text:style-name="P55"><text:span text:style-name="T56">osób,<text:s/></text:span><text:span text:style-name="T57">oraz</text:span><text:span text:style-name="T58"><text:s/>wyznacza jej przewodniczącego. W skład komisji rekrutacyjnej:</text:span></text:p>
      <text:p text:style-name="P59"><text:span text:style-name="T60">1) nie może wchodzić dyrektor żłobka i pracownik</text:span><text:span text:style-name="T61">, którego dziecko uczestniczy w rekrutacji</text:span><text:span text:style-name="T62"><text:s/></text:span><text:span text:style-name="T63">do <text:s/>żłobka</text:span></text:p>
      <text:p text:style-name="P64"><text:span text:style-name="T65">2) może wchodzić, jako obserwator,<text:s/></text:span><text:span text:style-name="T66">wyznaczony przez Burmistrza Ozimka przedstawiciel organu prowadzącego <text:s text:c="2"/>żłobek.</text:span></text:p>
      <text:p text:style-name="Standard"><text:span text:style-name="T67">3. Osoby wchodzące w skład komisji rekrutacyjnej są obowiązane do nieujawniania informacji o przebiegu posiedzenia komisji i podjętych rozstrzygnięciach, które mogą naruszać do</text:span><text:span text:style-name="T68">bra osobiste dziecka lub jego rodziców, a także pracowników żłobka.</text:span></text:p>
      <text:p text:style-name="Standard"><text:span text:style-name="T69">4. Przewodniczący komisji rekrutacyjnej:</text:span></text:p>
      <text:p text:style-name="Standard"><text:span text:style-name="T70">1) umożliwia członkom komisji zapoznanie się z wnioskami o przyjęcie do żłobka i załączonymi do nich dokumentami oraz ustala dni i godziny posiedze</text:span><text:span text:style-name="T71">ń komisji,</text:span></text:p>
      <text:p text:style-name="P72">2) zwołuje i prowadzi posiedzenia komisji, z tym, że może zwoływać posiedzenia komisji poza ustalonymi dniami i godzinami posiedzeń komisji.</text:p>
      <text:p text:style-name="P73"/>
      <text:p text:style-name="P74">5. Komisja rekrutacyjna:</text:p>
      <text:p text:style-name="P75">1) weryfikuje spełnianie przez dzieci kryteriów branych pod uwagę w naborze,</text:p>
      <text:p text:style-name="Standard"><text:span text:style-name="T76">2</text:span><text:span text:style-name="T77">)<text:s/></text:span><text:span text:style-name="T78">ustala listy dzieci przyjętych do poszczególnych grup wiekowych,</text:span></text:p>
      <text:p text:style-name="P79">3) ustala listy dzieci nieprzyjętych do poszczególnych grup wiekowych,</text:p>
      <text:p text:style-name="Standard"><text:span text:style-name="T80">4) umieszcza w widocznym miejscu w siedzibie żłobka, w terminie 7 dni od dnia upływu terminu składania wniosków, o któ</text:span><text:span text:style-name="T81">rym mowa w § 2 <text:s/>ust. 1, na tablicy ogłoszeń w żłobku listy, o których mowa w pkt. 2 i 3, zawierające nazwiska i imiona dzieci, datę udostępnienia list i podpisy członków komisji;</text:span></text:p>
      <text:p text:style-name="Standard"><text:span text:style-name="T82">5) sporządza, w terminie, o którym mowa w pkt. 4, protokół z posiedzenia komi</text:span><text:span text:style-name="T83">sji, który<text:s/></text:span><text:span text:style-name="T84">zawiera w szczególności: <text:s/>datę posiedzenia komisji rekrutacyjnej, imiona</text:span><text:span text:style-name="T85"><text:s/></text:span><text:span text:style-name="T86">i nazwiska przewodniczącego oraz członków komisji obecnych na posiedzeniu, liczbę wolnych miejsc w poszczególnych grupach wiekowych, liczbę złożonych wniosków do poszczegól</text:span><text:span text:style-name="T87">nych grup wiekowych, a także informacje o podjętych czynnościach</text:span><text:span text:style-name="T88"><text:s/></text:span><text:span text:style-name="T89">lub rozstrzygnięciach. Protokół podpisuje przewodniczący i członkowie komisji rekrutacyjnej. Do protokołu załącza się listy, o których mowa w pkt. 2 i 3.</text:span></text:p>
      <text:p text:style-name="P90"/>
      <text:list text:style-name="LFO4" text:continue-numbering="true">
        <text:list-item>
          <text:p text:style-name="P91"><text:span text:style-name="T92">Nazwiska i imiona dzieci na listach,</text:span><text:span text:style-name="T93"><text:s/></text:span><text:span text:style-name="T94">o których mowa w ust. 5 pkt. 2 i 3, umieszcza się w kolejności</text:span></text:p>
        </text:list-item>
      </text:list>
      <text:p text:style-name="P95"><text:span text:style-name="T96">wynikającej z liczby i ważności spełnionych kryteriów, o których mowa w § 2 ust. 4, od najwyższej do najniższej. <text:s/></text:span></text:p>
      <text:p text:style-name="P97"><text:span text:style-name="T98">7.<text:s/></text:span><text:span text:style-name="T99">W przypadku przyjęcia dziecka do żłobka, dyrektor podpisuje z<text:s/></text:span><text:span text:style-name="T100">rodzicami</text:span><text:span text:style-name="T101"><text:s/></text:span><text:span text:style-name="T102">um</text:span><text:span text:style-name="T103">o</text:span><text:span text:style-name="T104">w</text:span><text:span text:style-name="T105">ę<text:s/></text:span><text:span text:style-name="T106">w sprawie korzystania z</text:span><text:span text:style-name="T107"><text:s/>usług placówki w pierwszym dniu przyjęcia</text:span><text:span text:style-name="T108">.</text:span></text:p>
      <text:p text:style-name="P109">§ 4. 1. Dzieci z listy dzieci nieprzyjętych przyjmuje się do żłobka w kolejności umieszczenia na tej liście, w miarę wolnych miejsc w danej grupie wiekowej. <text:s/></text:p>
      <text:p text:style-name="P110">2. Rodzic dziecka, które nie zostało przyjęte do żłobka, zobowiązany jest <text:s/>niezwłocznie powiadomić</text:p>
      <text:p text:style-name="P111">dyrektora żłobka, w przypadku rezygnacji z miejsca na liście dzieci nieprzyjętych.</text:p>
      <text:p text:style-name="Standard"><text:span text:style-name="T112">§ 5. 1 W terminie<text:s/></text:span><text:span text:style-name="T113">7 dni</text:span><text:span text:style-name="T114"><text:s/>od dnia podania do publicznej wiadomości listy dzieci<text:s/></text:span><text:span text:style-name="T115">przyjętych i listy dzieci nieprzyjętych rodzic może wystąpić do komisji rekrutacyjnej z wnioskiem o sporządzenie uzasadnienia odmowy przyjęcia dziecka do żłobka.</text:span></text:p>
      <text:p text:style-name="Standard"><text:span text:style-name="T116">2. Uzasadnienie sporządza się w terminie do<text:s/></text:span><text:span text:style-name="T117">5 dni</text:span><text:span text:style-name="T118"><text:s/>od dnia wystąpienia rodzica dziecka z wniosk</text:span><text:span text:style-name="T119">iem, o którym mowa w ust.1.</text:span></text:p>
      <text:p text:style-name="Standard"><text:span text:style-name="T120">3. Rodzic dziecka może wnieść do dyrektora żłobka odwołanie od rozstrzygnięcia komisji rekrutacyjnej, w terminie<text:s/></text:span><text:span text:style-name="T121">7 dni</text:span><text:span text:style-name="T122"><text:s/>od dnia otrzymania uzasadnienia komisji rekrutacyjnej.</text:span></text:p>
      <text:p text:style-name="Standard"><text:span text:style-name="T123">4. Dyrektor żłobka rozpatruje odwołanie od rozstrzygni</text:span><text:span text:style-name="T124">ęcia komisji rekrutacyjnej, o którym mowa w ust. 3, w terminie 5</text:span><text:span text:style-name="T125"><text:s/>dni</text:span><text:span text:style-name="T126"><text:s/>od dnia otrzymania odwołania.</text:span></text:p>
      <text:p text:style-name="P127">§ 6. 1. Dane osobowe dzieci przyjętych do żłobka i ich rodziców zgromadzone w naborze są przechowywane nie dłużej niż do końca okresu, w którym <text:s/>dziecko korzysta z opieki w żłobku.</text:p>
      <text:p text:style-name="P128">2. Dane osobowe dzieci nieprzyjętych do żłobka i ich rodziców zgromadzone w naborze są przechowywane nie dłużej niż do końca roku szkolnego, na który prowadzony był nabór, a jeżeli dziecko zostanie przyjęte do żłobka w ciągu tego roku szkolnego - nie dłużej niż do końca okresu, w którym <text:s/>dziecko korzysta z opieki w żłobku.</text:p>
      <text:p text:style-name="P129">3. Dokumentacja <text:s/>naboru przechowywana jest do końca roku szkolnego, na który prowadzony był nabór.</text:p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umberingSymbols" style:display-name="Numbering Symbols" style:family="text"/>
    <text:list-style style:name="WW8Num6" style:display-name="WW8Num6">
      <text:list-level-style-number text:level="1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3-11T12:13:00Z</meta:creation-date>
    <dc:date>2021-03-11T12:13:00Z</dc:date>
    <meta:print-date>2021-03-11T11:43:00Z</meta:print-date>
    <meta:template xlink:href="Normal" xlink:type="simple"/>
    <meta:editing-cycles>3</meta:editing-cycles>
    <meta:editing-duration>PT1800S</meta:editing-duration>
    <meta:document-statistic meta:page-count="1" meta:paragraph-count="14" meta:word-count="1038" meta:character-count="7255" meta:row-count="51" meta:non-whitespace-character-count="6231"/>
  </office:meta>
</office:document-meta>
</file>